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C00000090FE19E45C0531D0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margin-left="8.573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5" style:family="paragraph" style:parent-style-name="Heading_20_2" style:list-style-name="WWNum2">
      <style:paragraph-properties fo:margin-left="0cm" fo:margin-right="0cm" fo:margin-top="0.212cm" fo:margin-bottom="0cm" loext:contextual-spacing="false" fo:text-indent="-1.016cm" style:auto-text-indent="false"/>
    </style:style>
    <style:style style:name="P6" style:family="paragraph" style:parent-style-name="Normal_20__28_Web_29_">
      <style:paragraph-properties fo:margin-top="0.212cm" fo:margin-bottom="0.212cm" loext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.212cm" fo:margin-bottom="0.212cm" loext:contextual-spacing="false" fo:line-height="150%" fo:text-align="justify" style:justify-single-word="false"/>
    </style:style>
    <style:style style:name="P8" style:family="paragraph" style:parent-style-name="Normal_20__28_Web_29_">
      <style:paragraph-properties fo:margin-top="0.212cm" fo:margin-bottom="0.212cm" loext:contextual-spacing="false" fo:line-height="150%"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top="0.212cm" fo:margin-bottom="0.212cm" loext:contextual-spacing="false" fo:line-height="150%" fo:text-align="center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Normal_20__28_Web_29_" style:master-page-name="Standard">
      <style:paragraph-properties fo:margin-top="0.212cm" fo:margin-bottom="0.212cm" loext:contextual-spacing="false" fo:line-height="150%"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style:font-size-asian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40404" fo:font-size="10pt" fo:background-color="#ffffff" loext:char-shading-value="0" style:font-size-asian="10pt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/>
    </style:style>
    <style:style style:name="T12" style:family="text">
      <style:text-properties fo:font-size="7pt" fo:font-weight="bold" style:font-size-asian="7pt" style:font-weight-asian="bold" style:font-size-complex="7pt" style:text-scale="120%"/>
    </style:style>
    <style:style style:name="T13" style:family="text">
      <style:text-properties fo:font-size="7pt" fo:font-weight="bold" officeooo:rsid="0009868e" style:font-size-asian="7pt" style:font-weight-asian="bold" style:font-size-complex="7pt" style:text-scale="120%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6pt" fo:font-weight="bold" style:font-size-asian="6pt" style:font-weight-asian="bold" style:font-size-complex="6pt" style:text-scale="120%"/>
    </style:style>
    <style:style style:name="T16" style:family="text">
      <style:text-properties fo:font-size="6pt" fo:font-weight="bold" officeooo:rsid="0009868e" style:font-size-asian="6pt" style:font-weight-asian="bold" style:font-size-complex="6pt" style:text-scale="120%"/>
    </style:style>
    <style:style style:name="T17" style:family="text">
      <style:text-properties fo:font-size="8pt" fo:font-weight="bold" style:font-size-asian="8pt" style:font-weight-asian="bold" style:font-size-complex="8pt" style:text-scale="120%"/>
    </style:style>
    <style:style style:name="T18" style:family="text">
      <style:text-properties fo:font-size="8pt" fo:font-weight="bold" officeooo:rsid="0009868e" style:font-size-asian="8pt" style:font-weight-asian="bold" style:font-size-complex="8pt" style:text-scale="12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DECLARAÇÃO PARA 1ª AQUISIÇÃO – FAR / PMCMV</text:span></text:p>
      <text:p text:style-name="P7"><text:span text:style-name="T2">Nome:______________________________________________, nacionalidade: ________________, Estado civil:___________________, profissão:____________________________, portador(a) da carteira de identidade _________________, CPF: __________________, residente e domiciliado(a) na (Logradouro)_______________________________________________________________, nº._____, bairro_____________________________, na cidade de_________________________________/MG, telefone(s)_____________________, e-mail_____________________________________.</text:span></text:p>
      <text:p text:style-name="P7"><text:span text:style-name="T3">Documento apresentado:______________________________________________________.</text:span></text:p>
      <text:p text:style-name="P12"><text:span text:style-name="T6">Declaro que o imóvel objeto do referido contrato ou escritura pública refere-se ao meu </text:span><text:span text:style-name="T9">primeiro imóvel </text:span><text:span text:style-name="T6">cuja aquisição faço como beneficiário do Programa Minha Casa, Minha Vida (PMCMV)</text:span><text:span text:style-name="T9">, a que se refere a Lei Federal nº 11.977, de 7 de julho de 2009, </text:span><text:span text:style-name="T6">bem como o art. 15-B da Lei Estadual 15.424/2004 e alterações posteriores. </text:span></text:p>
      <text:p text:style-name="P12"><text:span text:style-name="T6">Assim, declaro ter </text:span><text:span text:style-name="T7">ciência que somente tem direito ao desconto de 50%</text:span><text:span text:style-name="T6"> nos emolumentos e taxas o adquirente de </text:span><text:span text:style-name="T7">primeiro imóvel residencial beneficiário do PMCMV, com os limitadores estabelecidos nas leis acima quanto à renda familiar, ao valor do imóvel financiando e a primeira aquisição imobiliária residencial.</text:span></text:p>
      <text:p text:style-name="P12"><text:span text:style-name="T6">Declaro, ainda, que tenho ciência de que a não observância das condições acima resulta na perda dos benefícios mencionados e na obrigatoriedade da complementação dos emolumentos e taxas, bem como de que inserir declaração falsa em documento público, com fim de prejudicar direito, criar obrigação ou alterar fato juridicamente relevante caracteriza crime de falsidade ideológica </text:span><text:span text:style-name="T8">previsto no art. 299 do Código Penal</text:span><text:span text:style-name="T6"> com pena de 01 (um) a 05 (cinco) anos de reclusão e multa, sem prejuízo das demais responsabilidades civis.</text:span></text:p>
      <text:p text:style-name="P13"/>
      <text:p text:style-name="P6"><text:span text:style-name="T4">[CIDADE] - [UF], _____ de ______________ de 20___.</text:span></text:p>
      <text:p text:style-name="P8"/>
      <text:p text:style-name="P6"><text:span text:style-name="T5">_________________________________</text:span></text:p>
      <text:p text:style-name="P6"><text:span text:style-name="T5">Assinaturas do Comprador</text:span></text:p>
      <text:p text:style-name="P9"/>
      <text:p text:style-name="P9"/>
      <text:list xml:id="list1744770700" text:style-name="WWNum2">
        <text:list-item>
          <text:list>
            <text:list-item>
              <text:h text:style-name="P5" text:outline-level="2"><text:span text:style-name="T10"><text:s text:c="12"/></text:span><text:span text:style-name="T6">OBSERVAÇÃO: </text:span></text:h>
            </text:list-item>
          </text:list>
        </text:list-item>
      </text:list>
      <text:p text:style-name="P11"><text:span text:style-name="T6">Quando o adquirente for casado, para ter-se a redução dos emolumentos e taxas, deverá haver a mesma declaração para o cônjuge ou companheiro.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29cm" fo:margin-bottom="0.529cm" loext:contextual-spacing="false" fo:hyphenation-ladder-count="no-limit"/>
      <style:text-properties fo:color="#000000" fo:font-size="9pt" fo:font-weight="bold" style:font-size-asian="9pt" style:language-asian="ar" style:country-asian="SA" style:font-weight-asian="bold" style:font-size-complex="9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529cm" loext:contextual-spacing="false" fo:hyphenation-ladder-count="no-limit"/>
      <style:text-properties fo:color="#000000" fo:font-size="8.5pt" fo:font-weight="bold" style:font-size-asian="8.5pt" style:language-asian="ar" style:country-asian="SA" style:font-weight-asian="bold" style:font-size-complex="8.5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size-complex="11pt"/>
    </style:style>
    <style:style style:name="Título_20_2_20_Char" style:display-name="Título 2 Char" style:family="text" style:parent-style-name="Default_20_Paragraph_20_Font">
      <style:text-properties fo:color="#000000" style:font-name="Verdana" fo:font-family="Verdana" style:font-family-generic="roman" style:font-pitch="variable" fo:font-size="9pt" fo:font-weight="bold" style:font-size-asian="9pt" style:language-asian="ar" style:country-asian="SA" style:font-weight-asian="bold" style:font-size-complex="9pt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Verdana" fo:font-family="Verdana" style:font-family-generic="roman" style:font-pitch="variable" fo:font-size="8.5pt" fo:font-weight="bold" style:font-size-asian="8.5pt" style:language-asian="ar" style:country-asian="SA" style:font-weight-asian="bold" style:font-size-complex="8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MP4" style:family="paragraph" style:parent-style-name="Footer">
      <style:paragraph-properties fo:margin-left="8.573cm" fo:margin-right="0cm" fo:text-align="center" style:justify-single-word="false" fo:text-indent="0cm" style:auto-text-indent="false"/>
    </style:style>
    <style:style style:name="MT1" style:family="text">
      <style:text-properties fo:font-size="7pt" fo:font-weight="bold" style:font-size-asian="7pt" style:font-weight-asian="bold" style:font-size-complex="7pt" style:text-scale="120%"/>
    </style:style>
    <style:style style:name="MT2" style:family="text">
      <style:text-properties fo:font-size="7pt" fo:font-weight="bold" officeooo:rsid="0009868e" style:font-size-asian="7pt" style:font-weight-asian="bold" style:font-size-complex="7pt" style:text-scale="120%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8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-1.141cm" svg:y="26.887cm" svg:width="4.048cm" svg:height="2.312cm" draw:z-index="0"><draw:image xlink:href="Pictures/10000201000000FC00000090FE19E45C0531D095.png" xlink:type="simple" xlink:show="embed" xlink:actuate="onLoad" loext:mime-type="image/png"/><svg:desc>Resultado de imagem para registro de imoveis extrema</svg:desc></draw:frame></text:p>
      </style:header>
      <style:footer>
        <text:p text:style-name="MP2"><text:bookmark-start text:name="OLE_LINK1"/><text:bookmark-start text:name="_Hlk519328787"/><text:bookmark-start text:name="OLE_LINK10"/><text:bookmark-start text:name="OLE_LINK9"/><text:bookmark-start text:name="_Hlk519328779"/><text:bookmark-start text:name="OLE_LINK8"/><text:bookmark-start text:name="OLE_LINK7"/><text:bookmark-start text:name="_Hlk519328733"/><text:bookmark-start text:name="OLE_LINK6"/><text:bookmark-start text:name="OLE_LINK5"/><text:bookmark-start text:name="_Hlk519328700"/><text:bookmark-start text:name="OLE_LINK4"/><text:bookmark-start text:name="OLE_LINK3"/><text:bookmark-start text:name="_Hlk519328679"/><text:bookmark-start text:name="OLE_LINK2"/><text:span text:style-name="MT1"><text:tab/></text:span><text:span text:style-name="MT2">RIDC 002 <text:s/>DECLARAÇÃO 1° AQUISIÇÃO- FAR E PMCMV</text:span><text:span text:style-name="MT1"> <text:s text:c="26"/></text:span></text:p>
        <text:p text:style-name="MP3"><text:span text:style-name="MT3"/></text:p>
        <text:p text:style-name="MP3"><text:span text:style-name="MT3">atendimento@riextrema.com.br</text:span></text:p>
        <text:p text:style-name="MP3"><text:span text:style-name="MT4">Telefone: (35) 3435-6050</text:span></text:p>
        <text:p text:style-name="MP4"><text:bookmark-end text:name="OLE_LINK1"/><text:bookmark-end text:name="OLE_LINK2"/><text:bookmark-end text:name="_Hlk519328679"/><text:bookmark-end text:name="OLE_LINK3"/><text:bookmark-end text:name="OLE_LINK4"/><text:bookmark-end text:name="_Hlk519328700"/><text:bookmark-end text:name="OLE_LINK5"/><text:bookmark-end text:name="OLE_LINK6"/><text:bookmark-end text:name="_Hlk519328733"/><text:bookmark-end text:name="OLE_LINK7"/><text:bookmark-end text:name="OLE_LINK8"/><text:bookmark-end text:name="_Hlk519328779"/><text:bookmark-end text:name="OLE_LINK9"/><text:bookmark-end text:name="OLE_LINK10"/><text:bookmark-end text:name="_Hlk519328787"/><text:span text:style-name="MT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ício n</dc:title>
    <meta:initial-creator>Servidor</meta:initial-creator>
    <meta:editing-cycles>4</meta:editing-cycles>
    <meta:print-date>2019-06-25T17:20:00</meta:print-date>
    <meta:creation-date>2020-03-20T19:42:00</meta:creation-date>
    <dc:date>2020-07-28T14:28:50.648000000</dc:date>
    <meta:editing-duration>PT4M52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14" meta:word-count="266" meta:character-count="2200" meta:non-whitespace-character-count="1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 e RODAPÉ" xlink:href=""/>
  </office:meta>
</office:document-meta>
</file>