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C00000090FE19E45C0531D0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1.249cm" fo:margin-right="0cm" fo:text-align="end" style:justify-single-word="false" fo:text-indent="0cm" style:auto-text-indent="false"/>
    </style:style>
    <style:style style:name="P2" style:family="paragraph" style:parent-style-name="Footer">
      <style:paragraph-properties fo:margin-left="8.573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margin-left="8.573cm" fo:margin-right="0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5" style:family="paragraph" style:parent-style-name="Heading_20_2" style:list-style-name="WWNum2">
      <style:paragraph-properties fo:margin-left="0cm" fo:margin-right="0cm" fo:margin-top="0.212cm" fo:margin-bottom="0cm" loext:contextual-spacing="false" fo:text-indent="-1.016cm" style:auto-text-indent="false"/>
    </style:style>
    <style:style style:name="P6" style:family="paragraph" style:parent-style-name="Normal_20__28_Web_29_">
      <style:paragraph-properties fo:margin-top="0.212cm" fo:margin-bottom="0.212cm" loext:contextual-spacing="false" fo:line-height="150%" fo:text-align="center" style:justify-single-word="false"/>
    </style:style>
    <style:style style:name="P7" style:family="paragraph" style:parent-style-name="Normal_20__28_Web_29_">
      <style:paragraph-properties fo:margin-top="0.212cm" fo:margin-bottom="0.212cm" loext:contextual-spacing="false" fo:line-height="150%" fo:text-align="justify" style:justify-single-word="false"/>
    </style:style>
    <style:style style:name="P8" style:family="paragraph" style:parent-style-name="Normal_20__28_Web_29_">
      <style:paragraph-properties fo:margin-top="0.212cm" fo:margin-bottom="0.212cm" loext:contextual-spacing="false" fo:line-height="150%"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_20__28_Web_29_" style:master-page-name="Standard">
      <style:paragraph-properties fo:margin-top="0.212cm" fo:margin-bottom="0.212cm" loext:contextual-spacing="false" fo:line-height="150%"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cm" style:auto-text-indent="false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2cm" style:auto-text-indent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Verdana" fo:font-size="11pt" style:font-size-asian="11pt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font-size="10pt" style:font-size-asian="10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2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10" style:family="text">
      <style:text-properties fo:color="#040404" fo:font-size="10pt" fo:background-color="#ffffff" loext:char-shading-value="0" style:font-size-asian="10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7pt" fo:font-weight="bold" style:font-size-asian="7pt" style:font-weight-asian="bold" style:font-size-complex="7pt"/>
    </style:style>
    <style:style style:name="T13" style:family="text">
      <style:text-properties fo:font-size="7pt" fo:font-weight="bold" style:font-size-asian="7pt" style:font-weight-asian="bold" style:font-size-complex="7pt" style:text-scale="120%"/>
    </style:style>
    <style:style style:name="T14" style:family="text">
      <style:text-properties fo:font-size="7pt" fo:font-weight="bold" officeooo:rsid="000e9a52" style:font-size-asian="7pt" style:font-weight-asian="bold" style:font-size-complex="7pt" style:text-scale="120%"/>
    </style:style>
    <style:style style:name="T15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ECLARAÇÃO PARA 1ª AQUISIÇÃO – SFH</text:span></text:p>
      <text:p text:style-name="P7"><text:span text:style-name="T2">Nome:______________________________________________, nacionalidade: ________________, Estado civil:___________________, profissão:____________________________, portador(a) da carteira de identidade _________________, CPF: __________________, residente e domiciliado(a) na (Logradouro)_______________________________________________________________, nº._____, bairro_____________________________, na cidade de_________________________________/MG, telefone(s)_____________________, e-mail_____________________________________.</text:span></text:p>
      <text:p text:style-name="P7"><text:span text:style-name="T3">Documento apresentado:______________________________________________________.</text:span></text:p>
      <text:p text:style-name="P11"><text:span text:style-name="T6">Declaro que o imóvel objeto do referido contrato ou Escritura Pública refere-se ao meu </text:span><text:span text:style-name="T10">primeiro imóvel, </text:span><text:span text:style-name="T6">cuja aquisição faço com </text:span><text:span text:style-name="T8">financiamento pelo Sistema Financeiro de Habitação (SFH)</text:span><text:span text:style-name="T6">, em conformidade com o artigo 290, da Lei nº 6.015/1973, bem como o artigo 15 da Lei Estadual 15.424/2004 e alterações posteriores.</text:span></text:p>
      <text:p text:style-name="P11"><text:span text:style-name="T6">O desconto será concedido apenas quando o adquirente se enquadrar nos requisitos dos artigos 1º, 8º, 9º e 12 da Lei 4.380/1964, que tem como objetivo o estímulo à construção de habitações de interesse social e o financiamento da aquisição e registro da casa própria, especialmente pelas classes da população de menor renda. </text:span></text:p>
      <text:p text:style-name="P11"><text:span text:style-name="T6">Assim, declaro ter ciência que somente tem direito ao desconto de 50% nos emolumentos e taxas o adquirente que preencha os 4 (quatro) requisitos exigidos pelo art. 290 da Lei nº 6.015/1973, quais sejam: 1) primeira aquisição imobiliária, 2) para fins residenciais, 3) financiada e 4) pelo Sistema Financeiro da Habitação. </text:span></text:p>
      <text:p text:style-name="P11"><text:span text:style-name="T6">Declaro ainda, que tenho ciência de que a não observância das condições acima resulta na perda dos benefícios mencionados e na obrigatoriedade da complementação dos emolumentos e taxas, bem como de que inserir declaração falsa em documento público, com fim de prejudicar direito, criar obrigação ou alterar fato juridicamente relevante caracteriza crime de falsidade ideológico previsto</text:span><text:span text:style-name="T9"> no art. 299 do Código Penal</text:span><text:span text:style-name="T6"> com pena de 01 (um) a 05 (cinco) anos de reclusão e multa, sem prejuízo das demais responsabilidades civis.</text:span></text:p>
      <text:p text:style-name="P6"><text:span text:style-name="T4">[CIDADE] - [UF], _____ de ______________ de 20___.</text:span></text:p>
      <text:p text:style-name="P8"/>
      <text:p text:style-name="P6"><text:span text:style-name="T5">_________________________________</text:span></text:p>
      <text:p text:style-name="P6"><text:span text:style-name="T5">Assinaturas do Comprador</text:span><text:bookmark text:name="_GoBack"/></text:p>
      <text:list xml:id="list2004568489" text:style-name="WWNum2">
        <text:list-item>
          <text:list>
            <text:list-item>
              <text:h text:style-name="P5" text:outline-level="2"><text:span text:style-name="T11"><text:s text:c="12"/></text:span><text:span text:style-name="T7">OBSERVAÇÃO: </text:span></text:h>
            </text:list-item>
          </text:list>
        </text:list-item>
      </text:list>
      <text:p text:style-name="P10"><text:span text:style-name="T7">Quando o adquirente for casado, para ter-se a redução dos emolumentos e taxas, deverá haver a mesma declaração para o cônjuge ou companheiro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529cm" fo:margin-bottom="0.529cm" loext:contextual-spacing="false" fo:hyphenation-ladder-count="no-limit"/>
      <style:text-properties fo:color="#000000" fo:font-size="9pt" fo:font-weight="bold" style:font-size-asian="9pt" style:language-asian="ar" style:country-asian="SA" style:font-weight-asian="bold" style:font-size-complex="9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.529cm" loext:contextual-spacing="false" fo:hyphenation-ladder-count="no-limit"/>
      <style:text-properties fo:color="#000000" fo:font-size="8.5pt" fo:font-weight="bold" style:font-size-asian="8.5pt" style:language-asian="ar" style:country-asian="SA" style:font-weight-asian="bold" style:font-size-complex="8.5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fo:font-size="11pt" style:font-size-asian="11pt" style:font-size-complex="11pt"/>
    </style:style>
    <style:style style:name="Título_20_2_20_Char" style:display-name="Título 2 Char" style:family="text" style:parent-style-name="Default_20_Paragraph_20_Font">
      <style:text-properties fo:color="#000000" style:font-name="Verdana" fo:font-family="Verdana" style:font-family-generic="roman" style:font-pitch="variable" fo:font-size="9pt" fo:font-weight="bold" style:font-size-asian="9pt" style:language-asian="ar" style:country-asian="SA" style:font-weight-asian="bold" style:font-size-complex="9pt" style:font-weight-complex="bold"/>
    </style:style>
    <style:style style:name="Título_20_3_20_Char" style:display-name="Título 3 Char" style:family="text" style:parent-style-name="Default_20_Paragraph_20_Font">
      <style:text-properties fo:color="#000000" style:font-name="Verdana" fo:font-family="Verdana" style:font-family-generic="roman" style:font-pitch="variable" fo:font-size="8.5pt" fo:font-weight="bold" style:font-size-asian="8.5pt" style:language-asian="ar" style:country-asian="SA" style:font-weight-asian="bold" style:font-size-complex="8.5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04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55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06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1.249cm" fo:margin-right="0cm" fo:text-align="end" style:justify-single-word="false" fo:text-indent="0cm" style:auto-text-indent="false"/>
    </style:style>
    <style:style style:name="MP3" style:family="paragraph" style:parent-style-name="Footer">
      <style:paragraph-properties fo:margin-left="8.573cm" fo:margin-right="0cm" fo:text-align="end" style:justify-single-word="false" fo:text-indent="0cm" style:auto-text-indent="false"/>
    </style:style>
    <style:style style:name="MT1" style:family="text">
      <style:text-properties fo:font-size="7pt" fo:font-weight="bold" style:font-size-asian="7pt" style:font-weight-asian="bold" style:font-size-complex="7pt" style:text-scale="120%"/>
    </style:style>
    <style:style style:name="MT2" style:family="text">
      <style:text-properties fo:font-size="7pt" fo:font-weight="bold" officeooo:rsid="000e9a52" style:font-size-asian="7pt" style:font-weight-asian="bold" style:font-size-complex="7pt" style:text-scale="120%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8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>
        <style:header-footer-properties fo:min-height="0.769cm" fo:margin-left="0cm" fo:margin-right="0cm" fo:margin-top="0.6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244cm" svg:y="26.887cm" svg:width="4.048cm" svg:height="2.312cm" draw:z-index="0"><draw:image xlink:href="Pictures/10000201000000FC00000090FE19E45C0531D095.png" xlink:type="simple" xlink:show="embed" xlink:actuate="onLoad" loext:mime-type="image/png"/><svg:desc>Resultado de imagem para registro de imoveis extrema</svg:desc></draw:frame></text:p>
      </style:header>
      <style:footer>
        <text:p text:style-name="MP2"><text:bookmark-start text:name="OLE_LINK1"/><text:bookmark-start text:name="_Hlk519328787"/><text:bookmark-start text:name="OLE_LINK10"/><text:bookmark-start text:name="OLE_LINK9"/><text:bookmark-start text:name="_Hlk519328779"/><text:bookmark-start text:name="OLE_LINK8"/><text:bookmark-start text:name="OLE_LINK7"/><text:bookmark-start text:name="_Hlk519328733"/><text:bookmark-start text:name="OLE_LINK6"/><text:bookmark-start text:name="OLE_LINK5"/><text:bookmark-start text:name="_Hlk519328700"/><text:bookmark-start text:name="OLE_LINK4"/><text:bookmark-start text:name="OLE_LINK3"/><text:bookmark-start text:name="_Hlk519328679"/><text:bookmark-start text:name="OLE_LINK2"/><text:span text:style-name="MT1"><text:tab/></text:span><text:span text:style-name="MT2">RIDC 003 <text:s text:c="3"/>DECLARAÇÃO 1° AQUISIÇÃO - SFH</text:span><text:span text:style-name="MT1"> <text:s text:c="26"/></text:span></text:p>
        <text:p text:style-name="MP3"><text:span text:style-name="MT3">atendimento@riextrema.com.br</text:span></text:p>
        <text:p text:style-name="MP3"><text:span text:style-name="MT4">Telefone: (35) 3435-6050</text:span></text:p>
        <text:p text:style-name="MP3"><text:bookmark-end text:name="OLE_LINK1"/><text:bookmark-end text:name="OLE_LINK2"/><text:bookmark-end text:name="_Hlk519328679"/><text:bookmark-end text:name="OLE_LINK3"/><text:bookmark-end text:name="OLE_LINK4"/><text:bookmark-end text:name="_Hlk519328700"/><text:bookmark-end text:name="OLE_LINK5"/><text:bookmark-end text:name="OLE_LINK6"/><text:bookmark-end text:name="_Hlk519328733"/><text:bookmark-end text:name="OLE_LINK7"/><text:bookmark-end text:name="OLE_LINK8"/><text:bookmark-end text:name="_Hlk519328779"/><text:bookmark-end text:name="OLE_LINK9"/><text:bookmark-end text:name="OLE_LINK10"/><text:bookmark-end text:name="_Hlk519328787"/><text:span text:style-name="MT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ício n</dc:title>
    <meta:initial-creator>Servidor</meta:initial-creator>
    <meta:editing-cycles>7</meta:editing-cycles>
    <meta:print-date>2019-06-25T17:20:00</meta:print-date>
    <meta:creation-date>2020-03-20T19:38:00</meta:creation-date>
    <dc:date>2020-07-28T14:30:29.475000000</dc:date>
    <meta:editing-duration>PT3M27S</meta:editing-duration>
    <meta:generator>LibreOffice/6.3.0.4$Windows_X86_64 LibreOffice_project/057fc023c990d676a43019934386b85b21a9ee99</meta:generator>
    <meta:document-statistic meta:table-count="0" meta:image-count="1" meta:object-count="0" meta:page-count="1" meta:paragraph-count="15" meta:word-count="314" meta:character-count="2512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BEÇALHO e RODAPÉ" xlink:href=""/>
  </office:meta>
</office:document-meta>
</file>