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C00000090728AEC9E9BB10C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1.249cm" fo:margin-right="0cm" fo:text-align="end" style:justify-single-word="false" fo:text-indent="0cm" style:auto-text-indent="false"/>
    </style:style>
    <style:style style:name="P2" style:family="paragraph" style:parent-style-name="Footer">
      <style:paragraph-properties fo:margin-left="8.573cm" fo:margin-right="0cm" fo:text-align="end" style:justify-single-word="false" fo:text-indent="0cm" style:auto-text-indent="false"/>
    </style:style>
    <style:style style:name="P3" style:family="paragraph" style:parent-style-name="Head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8.573cm" fo:margin-right="0cm" fo:text-align="end" style:justify-single-word="false" fo:text-indent="0cm" style:auto-text-indent="false"/>
    </style:style>
    <style:style style:name="P18" style:family="paragraph" style:parent-style-name="Standard">
      <style:paragraph-properties fo:text-align="center" style:justify-single-word="false"/>
      <style:text-properties officeooo:rsid="00181090" officeooo:paragraph-rsid="00181090"/>
    </style:style>
    <style:style style:name="T1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181090" style:font-size-asian="11pt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/>
    </style:style>
    <style:style style:name="T5" style:family="text">
      <style:text-properties style:font-name="Verdana" fo:font-size="7pt" fo:font-weight="bold" style:font-size-asian="7pt" style:font-weight-asian="bold" style:font-name-complex="Verdana1" style:font-size-complex="7pt" style:text-scale="120%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fo:background-color="#ffff00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style:use-window-font-color="true" loext:opacity="0%" fo:font-size="7pt" fo:language="pt" fo:country="BR" fo:font-weight="bold" style:font-name-asian="Times New Roman1" style:font-size-asian="7pt" style:font-weight-asian="bold" style:font-name-complex="Verdana1" style:font-size-complex="7pt" style:language-complex="ar" style:country-complex="SA" style:text-scale="120%"/>
    </style:style>
    <style:style style:name="T13" style:family="text">
      <style:text-properties fo:font-size="7pt" fo:font-weight="bold" style:font-size-asian="7pt" style:font-weight-asian="bold" style:font-size-complex="7pt" style:text-scale="120%"/>
    </style:style>
    <style:style style:name="T14" style:family="text">
      <style:text-properties fo:font-size="7pt" fo:font-weight="bold" style:font-size-asian="7pt" style:font-weight-asian="bold" style:font-name-complex="Verdana1" style:font-size-complex="7pt" style:text-scale="120%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officeooo:rsid="00181090" fo:background-color="#ffff00"/>
    </style:style>
    <style:style style:name="T17" style:family="text">
      <style:text-properties officeooo:rsid="00181090" loext:char-shading-value="0" fo:background-color="#ffff00"/>
    </style:style>
    <style:style style:name="T18" style:family="text">
      <style:text-properties officeooo:rsid="00181090" fo:background-color="transparent" loext:char-shading-value="0"/>
    </style:style>
    <style:style style:name="T19" style:family="text">
      <style:text-properties officeooo:rsid="00181090"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ILMO. SR. OFICIAL DO REGISTRO DE IMÓVEIS DA COMARCA DE EXTREMA/MG.</text:span></text:p>
      <text:p text:style-name="P10"/>
      <text:p text:style-name="P10"/>
      <text:p text:style-name="P8"/>
      <text:p text:style-name="P12"><text:span text:style-name="T2"><text:tab/>Eu, _______________________________________________________________, </text:span><text:span text:style-name="T3">CPF ______________________________</text:span><text:span text:style-name="T2"> </text:span><text:span text:style-name="T6">vem requerer, com fundamento no Princípio de Cindibilidade do título, o registro de ____________________________ (e, requerendo especificamente que seja feito o registro que se refere à(s) matrícula(s) de Nº. </text:span><text:span text:style-name="T7">___________________________________</text:span><text:bookmark text:name="_GoBack1"/><text:span text:style-name="T7">_______________</text:span></text:p>
      <text:p text:style-name="P8"/>
      <text:p text:style-name="P6"/>
      <text:p text:style-name="P5"><text:span text:style-name="T2"><text:tab/>Nestes termos,</text:span></text:p>
      <text:p text:style-name="P11"><text:span text:style-name="T4"><text:tab/>Pede Deferimento.</text:span></text:p>
      <text:p text:style-name="P13"><text:span text:style-name="T18">Extrema</text:span>/MG, ____ de ____________ de 20____.</text:p>
      <text:p text:style-name="P14"><text:bookmark text:name="_GoBack"/></text:p>
      <text:p text:style-name="P14"/>
      <text:p text:style-name="P15"><text:span text:style-name="T2"/></text:p>
      <text:p text:style-name="P7"/>
      <text:p text:style-name="P7"/>
      <text:p text:style-name="P7"/>
      <text:p text:style-name="P15"><text:span text:style-name="T2">__________________________________ </text:span></text:p>
      <text:p text:style-name="P18"><text:span text:style-name="T2">Assinatura</text:span></text:p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<text:span text:style-name="T9">OBSERVAÇÃO:</text:span></text:p>
      <text:p text:style-name="P4"><text:span text:style-name="T10">- Reconhecer firma do requerente, caso seja representado por procurador anexar instrumento público de representação original ou fotocópia autenticada, com poderes específicos para efetuar o ato pretendido.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Verdana" fo:font-family="Verdana" style:font-family-generic="roman" style:font-pitch="variable" fo:font-size="11pt" fo:language="pt" fo:country="BR" style:letter-kerning="true" style:font-name-asian="NSimSun" style:font-family-asian="N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Text_20_body" loext:linked-style-name="Título_20_2_20_Char" style:default-outline-level="2" style:class="text">
      <style:paragraph-properties fo:margin-top="0.529cm" fo:margin-bottom="0.529cm" style:contextual-spacing="false" fo:hyphenation-ladder-count="no-limit"/>
      <style:text-properties fo:color="#000000" loext:opacity="100%" fo:font-size="9pt" fo:font-weight="bold" style:font-size-asian="9pt" style:language-asian="ar" style:country-asian="SA" style:font-weight-asian="bold" style:font-size-complex="9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loext:linked-style-name="Título_20_3_20_Char" style:default-outline-level="3" style:class="text">
      <style:paragraph-properties fo:margin-top="0.529cm" fo:margin-bottom="0.529cm" style:contextual-spacing="false" fo:hyphenation-ladder-count="no-limit"/>
      <style:text-properties fo:color="#000000" loext:opacity="100%" fo:font-size="8.5pt" fo:font-weight="bold" style:font-size-asian="8.5pt" style:language-asian="ar" style:country-asian="SA" style:font-weight-asian="bold" style:font-size-complex="8.5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F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>
      <style:paragraph-properties fo:margin-left="0.501cm" fo:margin-right="0.501cm" fo:line-height="150%" fo:text-align="justify" style:justify-single-word="false" fo:text-indent="3cm" style:auto-text-indent="false"/>
      <style:text-properties style:font-name="Arial" fo:font-family="Arial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fo:font-size="11pt" style:font-size-asian="11pt" style:font-size-complex="11pt"/>
    </style:style>
    <style:style style:name="Título_20_2_20_Char" style:display-name="Título 2 Char" style:family="text" style:parent-style-name="Default_20_Paragraph_20_Font">
      <style:text-properties fo:color="#000000" loext:opacity="100%" style:font-name="Verdana" fo:font-family="Verdana" style:font-family-generic="roman" style:font-pitch="variable" fo:font-size="9pt" fo:font-weight="bold" style:font-size-asian="9pt" style:language-asian="ar" style:country-asian="SA" style:font-weight-asian="bold" style:font-size-complex="9pt" style:font-weight-complex="bold"/>
    </style:style>
    <style:style style:name="Título_20_3_20_Char" style:display-name="Título 3 Char" style:family="text" style:parent-style-name="Default_20_Paragraph_20_Font">
      <style:text-properties fo:color="#000000" loext:opacity="100%" style:font-name="Verdana" fo:font-family="Verdana" style:font-family-generic="roman" style:font-pitch="variable" fo:font-size="8.5pt" fo:font-weight="bold" style:font-size-asian="8.5pt" style:language-asian="ar" style:country-asian="SA" style:font-weight-asian="bold" style:font-size-complex="8.5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794cm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MP2" style:family="paragraph" style:parent-style-name="Footer">
      <style:paragraph-properties fo:margin-left="1.249cm" fo:margin-right="0cm" fo:text-align="end" style:justify-single-word="false" fo:text-indent="0cm" style:auto-text-indent="false"/>
    </style:style>
    <style:style style:name="MP3" style:family="paragraph" style:parent-style-name="Footer">
      <style:paragraph-properties fo:margin-left="8.573cm" fo:margin-right="0cm" fo:text-align="end" style:justify-single-word="false" fo:text-indent="0cm" style:auto-text-indent="false"/>
    </style:style>
    <style:style style:name="MP4" style:family="paragraph" style:parent-style-name="Standard">
      <style:paragraph-properties fo:margin-left="8.573cm" fo:margin-right="0cm" fo:text-align="end" style:justify-single-word="false" fo:text-indent="0cm" style:auto-text-indent="false"/>
    </style:style>
    <style:style style:name="MT1" style:family="text">
      <style:text-properties style:use-window-font-color="true" loext:opacity="0%" fo:font-size="7pt" fo:language="pt" fo:country="BR" fo:font-weight="bold" style:font-name-asian="Times New Roman1" style:font-size-asian="7pt" style:font-weight-asian="bold" style:font-name-complex="Verdana1" style:font-size-complex="7pt" style:language-complex="ar" style:country-complex="SA" style:text-scale="120%"/>
    </style:style>
    <style:style style:name="MT2" style:family="text">
      <style:text-properties fo:font-size="7pt" fo:font-weight="bold" style:font-size-asian="7pt" style:font-weight-asian="bold" style:font-size-complex="7pt" style:text-scale="120%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7pt" fo:font-weight="bold" style:font-size-asian="7pt" style:font-weight-asian="bold" style:font-name-complex="Verdana1" style:font-size-complex="7pt" style:text-scale="120%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81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769cm" fo:margin-left="0cm" fo:margin-right="0cm" fo:margin-top="0.6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0.707cm" svg:y="26.561cm" svg:width="4.045cm" svg:height="2.309cm" draw:z-index="0"><draw:image xlink:href="Pictures/10000001000000FC00000090728AEC9E9BB10C11.png" xlink:type="simple" xlink:show="embed" xlink:actuate="onLoad" draw:mime-type="image/png"/></draw:frame></text:p>
      </style:header>
      <style:footer>
        <text:p text:style-name="MP2"><text:bookmark text:name="_Hlk519328787"/><text:bookmark text:name="OLE_LINK11"/><text:bookmark text:name="OLE_LINK21"/><text:bookmark text:name="_Hlk5193286791"/><text:bookmark text:name="OLE_LINK31"/><text:bookmark text:name="OLE_LINK41"/><text:bookmark text:name="_Hlk5193287001"/><text:bookmark text:name="OLE_LINK51"/><text:bookmark text:name="OLE_LINK61"/><text:bookmark text:name="_Hlk5193287331"/><text:bookmark text:name="OLE_LINK71"/><text:bookmark text:name="OLE_LINK81"/><text:bookmark text:name="_Hlk5193287791"/><text:bookmark text:name="OLE_LINK91"/><text:bookmark text:name="OLE_LINK101"/><text:bookmark text:name="_Hlk5193287871"/><text:bookmark text:name="OLE_LINK1"/><text:bookmark text:name="OLE_LINK2"/><text:bookmark text:name="_Hlk519328679"/><text:bookmark text:name="OLE_LINK3"/><text:bookmark text:name="OLE_LINK4"/><text:bookmark text:name="_Hlk519328700"/><text:bookmark text:name="OLE_LINK5"/><text:bookmark text:name="OLE_LINK6"/><text:bookmark text:name="_Hlk519328733"/><text:bookmark text:name="OLE_LINK7"/><text:bookmark text:name="OLE_LINK8"/><text:bookmark text:name="_Hlk519328779"/><text:bookmark text:name="OLE_LINK9"/><text:bookmark text:name="OLE_LINK10"/><text:span text:style-name="MT1">RIMOD</text:span><text:span text:style-name="MT2"> 013 MODELO </text:span><text:span text:style-name="MT1">DE DECLARAÇÃO DE CINDIBILIDADE</text:span></text:p>
        <text:p text:style-name="MP2"><text:span text:style-name="MT1">atualizado em 10/08/2023</text:span><text:span text:style-name="MT2"> <text:s text:c="26"/></text:span></text:p>
        <text:p text:style-name="MP3"><text:span text:style-name="MT3">contato@riextrema.com.br</text:span></text:p>
        <text:p text:style-name="MP4"><text:bookmark-start text:name="_Hlk51932878711"/><text:bookmark-start text:name="OLE_LINK111"/><text:bookmark-start text:name="OLE_LINK211"/><text:bookmark-start text:name="_Hlk51932867911"/><text:bookmark-start text:name="OLE_LINK311"/><text:bookmark-start text:name="OLE_LINK411"/><text:bookmark-start text:name="_Hlk51932870011"/><text:bookmark-start text:name="OLE_LINK511"/><text:bookmark-start text:name="OLE_LINK611"/><text:bookmark-start text:name="_Hlk51932873311"/><text:bookmark-start text:name="OLE_LINK711"/><text:bookmark-start text:name="OLE_LINK811"/><text:bookmark-start text:name="_Hlk51932877911"/><text:bookmark-start text:name="OLE_LINK911"/><text:bookmark-start text:name="OLE_LINK1011"/><text:span text:style-name="MT4">Telefone: (35) 3435-6050</text:span><text:bookmark-end text:name="_Hlk51932878711"/><text:bookmark-end text:name="OLE_LINK111"/><text:bookmark-end text:name="OLE_LINK211"/><text:bookmark-end text:name="_Hlk51932867911"/><text:bookmark-end text:name="OLE_LINK311"/><text:bookmark-end text:name="OLE_LINK411"/><text:bookmark-end text:name="_Hlk51932870011"/><text:bookmark-end text:name="OLE_LINK511"/><text:bookmark-end text:name="OLE_LINK611"/><text:bookmark-end text:name="_Hlk51932873311"/><text:bookmark-end text:name="OLE_LINK711"/><text:bookmark-end text:name="OLE_LINK811"/><text:bookmark-end text:name="_Hlk51932877911"/><text:bookmark-end text:name="OLE_LINK911"/><text:bookmark-end text:name="OLE_LINK101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9T10:20:58.467000000</meta:creation-date>
    <dc:language>pt-BR</dc:language>
    <meta:print-date>2024-12-09T10:24:05.137000000</meta:print-date>
    <dc:date>2024-12-09T10:24:39.603000000</dc:date>
    <meta:editing-cycles>8</meta:editing-cycles>
    <dc:title>Ofício n</dc:title>
    <meta:editing-duration>PT12M42S</meta:editing-duration>
    <meta:generator>LibreOffice/7.3.5.2$Windows_X86_64 LibreOffice_project/184fe81b8c8c30d8b5082578aee2fed2ea847c01</meta:generator>
    <meta:document-statistic meta:table-count="0" meta:image-count="1" meta:object-count="0" meta:page-count="1" meta:paragraph-count="13" meta:word-count="99" meta:character-count="915" meta:non-whitespace-character-count="79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BEÇALHO e RODAPÉ" xlink:href=""/>
  </office:meta>
</office:document-meta>
</file>